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Bergen aan Zee 2 in Bergen aan Zee, het (tijdelijk) plaatsen van een opslagruimte, verzenddatum 30 maart 2021 (WABO210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6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trand Bergen aan Zee 2 in Bergen aan Zee, het (tijdelijk) plaatsen van een opslagruimte, verzenddatum 30 maart 2021 (WABO2100379)</meta:user-defined>
    <dc:language>nl</dc:language>
    <meta:user-defined meta:name="OVERHEID.EPSG28992/DC.spatial">103739.48 520392.08</meta:user-defined>
    <meta:user-defined meta:name="DC.title">Gemeente Bergen, verleende Omgevingsvergunning (regulier), Strand Bergen aan Zee 2 in Bergen aan Zee, het (tijdelijk) plaatsen van een opslagruimte, verzenddatum 30 maart 2021 (WABO2100379)</meta:user-defined>
    <meta:user-defined meta:name="OVERHEID.PostcodeHuisnummer/OVERHEIDop.postcodeHuisnummer">1865AT 2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361</meta:user-defined>
    <meta:user-defined meta:name="OVERHEIDop.GmbID/DC.identifier">gmb-2021-111361</meta:user-defined>
    <meta:user-defined meta:name="OVERHEIDop.versieInformatie"/>
  </office:meta>
</office:document-meta>
</file>