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dsstraat 25, 8281 CE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6 april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Simondsstraat 25, 8281 CE</text:span>
            <text:span text:style-name="nadrukvet">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35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5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40 515250</meta:user-defined>
    <meta:user-defined meta:name="DC.title">Sloopmelding Simondsstraat 25, 8281 CE te Genemuiden</meta:user-defined>
    <meta:user-defined meta:name="OVERHEID.PostcodeHuisnummer/OVERHEIDop.postcodeHuisnummer">8281CE 25</meta:user-defined>
    <meta:user-defined meta:name="OVERHEIDop.straatnaam">Simondsstraat</meta:user-defined>
    <meta:user-defined meta:name="OVERHEIDop.woonplaats">Genemu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59</meta:user-defined>
    <meta:user-defined meta:name="OVERHEIDop.GmbID/DC.identifier">gmb-2021-111359</meta:user-defined>
    <meta:user-defined meta:name="OVERHEIDop.versieInformatie"/>
  </office:meta>
</office:document-meta>
</file>