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pendijkje ong.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aanvraag ontvangen voor een omgevingsvergunning op locatie Schapendijkje ong. in Leerdam. De aanvraag is geregistreerd onder zaaknummer OV-2021-0177. De aanvraag betreft het plaatsen van een Jongeren Ontmoetingsplek (JOP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134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4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4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69.33 434340.4</meta:user-defined>
    <meta:user-defined meta:name="DC.title">Kennisgeving ontvangst aanvraag omgevingsvergunning, Schapendijkje ong. in Leerdam</meta:user-defined>
    <meta:user-defined meta:name="OVERHEID.PostcodeHuisnummer/OVERHEIDop.postcodeHuisnummer">4143LB 37</meta:user-defined>
    <meta:user-defined meta:name="OVERHEIDop.straatnaam">Parallelweg</meta:user-defined>
    <meta:user-defined meta:name="OVERHEIDop.woonplaats">Le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345</meta:user-defined>
    <meta:user-defined meta:name="OVERHEIDop.GmbID/DC.identifier">gmb-2021-111345</meta:user-defined>
    <meta:user-defined meta:name="OVERHEIDop.versieInformatie"/>
  </office:meta>
</office:document-meta>
</file>