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24 het realiseren van 6 recreatiewoningen - Eijzengapaed 6-7 t/m 6-12, 9215VV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24 het realiseren van 6 recreatiewoningen, Eijzengapaed 6-7 t/m 6-12, 9215VV De Veenhoop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133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3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3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Eijzengapaed 6-7 t/m 6-12, 9215VV De Veenhoop</meta:user-defined>
    <dc:language>nl</dc:language>
    <meta:user-defined meta:name="OVERHEID.EPSG28992/DC.spatial">192326.54 567891.86</meta:user-defined>
    <meta:user-defined meta:name="DC.title">Gemeente Smallingerland - kennisgeving ontvangst melding Activiteitenbesluit - ab.21.024 het realiseren van 6 recreatiewoningen - Eijzengapaed 6-7 t/m 6-12, 9215VV De Veenhoop</meta:user-defined>
    <meta:user-defined meta:name="OVERHEID.PostcodeHuisnummer/OVERHEIDop.postcodeHuisnummer">9215VV 7</meta:user-defined>
    <meta:user-defined meta:name="OVERHEIDop.straatnaam">Eijzengapaed</meta:user-defined>
    <meta:user-defined meta:name="OVERHEIDop.woonplaats">De Veenhoop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338</meta:user-defined>
    <meta:user-defined meta:name="OVERHEIDop.GmbID/DC.identifier">gmb-2021-111338</meta:user-defined>
    <meta:user-defined meta:name="OVERHEIDop.versieInformatie"/>
  </office:meta>
</office:document-meta>
</file>