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tenstraat 17, 19 en 21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</text:span>
            <text:span text:style-name="nadrukvet">april 2021</text:span>
          </text:p>
            <text:p text:style-name="common-al">
            <text:span text:style-name="nadrukvet">Puttenstraat 17, 19 en 21, 8182 BP te Genemuiden: </text:span>voor het bouwen van een bedrijfshal en het wijzigen van de inritt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33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764.484 515527.265</meta:user-defined>
    <meta:user-defined meta:name="DC.title">Aanvraag omgevingsvergunning Putttenstraat 17, 19 en 21, 8281 BP te Genemuiden</meta:user-defined>
    <meta:user-defined meta:name="OVERHEID.PostcodeHuisnummer/OVERHEIDop.postcodeHuisnummer">8281BP 17</meta:user-defined>
    <meta:user-defined meta:name="OVERHEIDop.straatnaam">Puttenstraat</meta:user-defined>
    <meta:user-defined meta:name="OVERHEIDop.woonplaats">Genemui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35</meta:user-defined>
    <meta:user-defined meta:name="OVERHEIDop.GmbID/DC.identifier">gmb-2021-111335</meta:user-defined>
    <meta:user-defined meta:name="OVERHEIDop.versieInformatie"/>
  </office:meta>
</office:document-meta>
</file>