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melding Besluit mobiel breken bouw- en sloopafval - Steenen Hoofd 44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 </text:p>
            <text:p text:style-name="common-al">Burgemeester en wethouders van gemeente Breda; gelet op artikel 8.41 van de Wet milieubeheer;</text:p>
            <text:p text:style-name="common-al">maken bekend, dat bij hen de volgende melding Besluit mobiel breken bouw- en sloopafval is ingekomen:</text:p>
            <text:list text:style-name="id1-3-2-1-1-4">
              <text:list-item text:style-override="id1-3-2-1-1-4-1">
                <text:number>•</text:number>
                <text:p text:style-name="al">Voor de locatie Steenen Hoofd 44 in Breda door W. Kool Grondverzet BV uit Wilnis </text:p>
              </text:list-item>
            </text:list>
            <text:p text:style-name="last-al">De puinbreker zal in werking zijn in de periode 27 april 2021 tot 10 juli 2021, voor naar verwachting hoogstens 50 dag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33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1979.012 401838.982</meta:user-defined>
    <meta:user-defined meta:name="DC.title">Gemeente Breda - melding Besluit mobiel breken bouw- en sloopafval - Steenen Hoofd 44, Breda</meta:user-defined>
    <meta:user-defined meta:name="OVERHEID.PostcodeHuisnummer/OVERHEIDop.postcodeHuisnummer">4825AK 22</meta:user-defined>
    <meta:user-defined meta:name="OVERHEIDop.straatnaam">Steenen Hoofd</meta:user-defined>
    <meta:user-defined meta:name="OVERHEIDop.woonplaats">Bred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1334</meta:user-defined>
    <meta:user-defined meta:name="OVERHEIDop.GmbID/DC.identifier">gmb-2021-111334</meta:user-defined>
    <meta:user-defined meta:name="OVERHEIDop.versieInformatie"/>
  </office:meta>
</office:document-meta>
</file>