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Knolschans 23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1 januari 2021:</text:p>
            <text:p text:style-name="common-al">- <text:span text:style-name="nadrukvet">De Knolschans 23:</text:span> het vervangen van de bestaande bijgebouwen door een overkapping met een berging en het plaatsen van een nieuwe erfafscheiding</text:p>
            <text:p text:style-name="common-al"/>
            <text:p text:style-name="common-al">Omgevingsvergunning regulier RV2020374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13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74</meta:user-defined>
    <meta:user-defined meta:name="DCTERMS.abstract">Verleende omgevingsvergunning De Knolschans 23, het vervangen van de bestaande bijgebouwen door een overkapping met berging en het plaatsen van een nieuwe erfafscheiding.</meta:user-defined>
    <dc:language>nl</dc:language>
    <meta:user-defined meta:name="OVERHEID.EPSG28992/DC.spatial">154215 397808</meta:user-defined>
    <meta:user-defined meta:name="DC.title">Verleende omgevingsvergunning De Knolschans 23 in Liempde</meta:user-defined>
    <meta:user-defined meta:name="OVERHEID.PostcodeHuisnummer/OVERHEIDop.postcodeHuisnummer">5298AX 23</meta:user-defined>
    <meta:user-defined meta:name="OVERHEIDop.straatnaam">De Knolschans</meta:user-defined>
    <meta:user-defined meta:name="OVERHEIDop.woonplaats">Liempde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132</meta:user-defined>
    <meta:user-defined meta:name="OVERHEIDop.GmbID/DC.identifier">gmb-2021-11132</meta:user-defined>
    <meta:user-defined meta:name="OVERHEIDop.versieInformatie"/>
  </office:meta>
</office:document-meta>
</file>