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10 in Egmond aan den Hoef, het plaatsen van een zichtspiegel, datum ontvangst 4 april 2021 (WABO21007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g naar de Bleek 10 in Egmond aan den Hoef, het plaatsen van een zichtspiegel, datum ontvangst 4 april 2021 (WABO2100744) </meta:user-defined>
    <dc:language>nl</dc:language>
    <meta:user-defined meta:name="OVERHEID.EPSG28992/DC.spatial">104314 513901</meta:user-defined>
    <meta:user-defined meta:name="DC.title">Gemeente Bergen, ontvangen aanvraag Omgevingsvergunning, Weg naar de Bleek 10 in Egmond aan den Hoef, het plaatsen van een zichtspiegel, datum ontvangst 4 april 2021 (WABO2100744)</meta:user-defined>
    <meta:user-defined meta:name="OVERHEID.PostcodeHuisnummer/OVERHEIDop.postcodeHuisnummer">1934PG 10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19</meta:user-defined>
    <meta:user-defined meta:name="OVERHEIDop.GmbID/DC.identifier">gmb-2021-111319</meta:user-defined>
    <meta:user-defined meta:name="OVERHEIDop.versieInformatie"/>
  </office:meta>
</office:document-meta>
</file>