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Ebbingeweg 2, 2021-01881, tv-serie 'Zenith', op 6, 7, 8, 12, 13, 14, 15, 25 en 26 april, verzonden 3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130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0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0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9724 486954</meta:user-defined>
    <meta:user-defined meta:name="DC.title">Zandvoort, verleende ontheffing foto- en filmopnamen Ebbingeweg 2, 2021-01881, tv-serie 'Zenith', op 6, 7, 8, 12, 13, 14, 15, 25 en 26 april, verzonden 31 maart 2021</meta:user-defined>
    <meta:user-defined meta:name="OVERHEID.PostcodeHuisnummer/OVERHEIDop.postcodeHuisnummer">2116EJ 2</meta:user-defined>
    <meta:user-defined meta:name="OVERHEIDop.straatnaam">Ebbingeweg</meta:user-defined>
    <meta:user-defined meta:name="OVERHEIDop.woonplaats">Bentveld</meta:user-defined>
    <meta:user-defined meta:name="DCTERMS.W3CDTF/DCTERMS.available">2021-04-12</meta:user-defined>
    <meta:user-defined meta:name="DCTERMS.W3CDTF/OVERHEIDop.jaargang">2021</meta:user-defined>
    <meta:user-defined meta:name="OVERHEIDop.publicationIssue">111305</meta:user-defined>
    <meta:user-defined meta:name="OVERHEIDop.GmbID/DC.identifier">gmb-2021-111305</meta:user-defined>
    <meta:user-defined meta:name="OVERHEIDop.versieInformatie"/>
  </office:meta>
</office:document-meta>
</file>