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R.M.M. El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n) bekend. Het College van burgemeester en wethouders heeft het besluit genomen om de bijhouding van de persoonslijst van onderstaande betrokkene(n) op te schorten per</text:p>
            <text:p text:style-name="common-al">13-01-2021. Op grond van artikel 2.22 lid 1 van de Wet Basisregistratie Personen. Dit betekent dat betrokkene(n) daardoor formeel niet meer als ingezetene van de gemeente Beekdaelen, of welke Nederlandse gemeente dan ook, staat ingeschreven. </text:p>
            <text:list text:style-name="id1-3-2-1-1-4">
              <text:list-item text:style-override="id1-3-2-1-1-4-1">
                <text:number>•</text:number>
                <text:p text:style-name="al">R.M.M. Elie, geboren 11-01-1972 te Maastricht</text:p>
              </text:list-item>
            </text:list>
            <text:p text:style-name="common-al"> Beekdaelen, 07-04-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het besluit waartegen het bezwaar is gericht;</text:p>
              </text:list-item>
              <text:list-item text:style-override="id1-3-2-1-1-7-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29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9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9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R.M.M. Elie</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1-04-14</meta:user-defined>
    <meta:user-defined meta:name="DCTERMS.W3CDTF/OVERHEIDop.jaargang">2021</meta:user-defined>
    <meta:user-defined meta:name="OVERHEIDop.publicationIssue">111296</meta:user-defined>
    <meta:user-defined meta:name="OVERHEIDop.GmbID/DC.identifier">gmb-2021-111296</meta:user-defined>
    <meta:user-defined meta:name="OVERHEIDop.versieInformatie"/>
  </office:meta>
</office:document-meta>
</file>