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, melding voor het plaatsen van een hijskraan - Cornelis van Eerde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ornelis van Eerdenstraat 11, 2712 VK Zoetermeer, gebruik openbare ruimte, melding voor het plaatsen van een hijskraan, WB20210010 (ontvangen d.d. 0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10 </meta:user-defined>
    <dc:language>nl</dc:language>
    <meta:user-defined meta:name="OVERHEID.EPSG28992/DC.spatial">94427.5 451856.7</meta:user-defined>
    <meta:user-defined meta:name="DC.title">Gemeente Zoetermeer - aanvraag omgevingsvergunning - gebruik openbare ruimte, melding voor het plaatsen van een hijskraan - Cornelis van Eerdenstraat 11, Zoetermeer</meta:user-defined>
    <meta:user-defined meta:name="OVERHEID.PostcodeHuisnummer/OVERHEIDop.postcodeHuisnummer">2712VK 11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29</meta:user-defined>
    <meta:user-defined meta:name="OVERHEIDop.GmbID/DC.identifier">gmb-2021-11129</meta:user-defined>
    <meta:user-defined meta:name="OVERHEIDop.versieInformatie"/>
  </office:meta>
</office:document-meta>
</file>