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peldoorn - Wijziging Subsidieregeling scouting 2018 – 2021</text:p>
      <text:section text:name="regeling_id1-3-2" text:style-name="regeling">
        <text:section text:name="aanhef_id1-3-2-1" text:style-name="aanhef">
          <text:section text:name="preambule_id1-3-2-1-1" text:style-name="preambule">
            <text:p text:style-name="al">Het college van burgemeester en wethouders van Apeldoorn;</text:p>
            <text:p text:style-name="al"/>
            <text:p text:style-name="al">gelezen het collegevoorstel d.d.30 maart 2021, nummer DOS 2021-018283</text:p>
            <text:p text:style-name="al"/>
            <text:p text:style-name="al">gelet op artikel 3 van de Algemene subsidieverordening gemeente Apeldoorn; </text:p>
            <text:p text:style-name="al"/>
            <text:p text:style-name="al">besluit:</text:p>
            <text:p text:style-name="al"/>
            <text:p text:style-name="al">vast te stellen de volgende wijziging van de Subsidieregeling scouting 2018 – 2021</text:p>
            <text:p text:style-name="al"/>
            <text:p text:style-name="al">Leeswijzer: In de bestaande tekst zijn de woorden die geschrapt worden onderstreept. In de nieuwe tekst zijn de nieuwe woorden en leestekens vet gedruk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 Artikel 1 Algemene en begripsbepalingen ( lid 1 en lid 2 onder a en d.)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list text:style-name="id1-3-2-2-1-4-1-3-1-1-2">
                      <text:list-item text:style-override="id1-3-2-2-1-4-1-3-1-1-2-1">
                        <text:number>1.</text:number>
                        <text:p text:style-name="table_al"> Tenzij in deze regeling uitdrukkelijk anders wordt vermeld, gelden de voorwaarden en bepalingen van de Algemene subsidieverordening gemeente Apeldoorn <text:span text:style-name="nadrukondlijn">2014</text:span>.</text:p>
                      </text:list-item>
                      <text:list-item text:style-override="id1-3-2-2-1-4-1-3-1-1-2-2">
                        <text:number>2.</text:number>
                        <text:p text:style-name="table_al"> Voor toepassing van deze regeling wordt verstaan onder:</text:p>
                        <text:list text:style-name="id1-3-2-2-1-4-1-3-1-1-2-2-3">
                          <text:list-item text:style-override="id1-3-2-2-1-4-1-3-1-1-2-2-3-1">
                            <text:number>a.</text:number>
                            <text:p text:style-name="table_al"> Asv: de Algemene subsidieverordening gemeente Apeldoorn <text:span text:style-name="nadrukondlijn">2014</text:span>.</text:p>
                          </text:list-item>
                          <text:list-item text:style-override="id1-3-2-2-1-4-1-3-1-1-2-2-3-2">
                            <text:number>d.</text:number>
                            <text:p text:style-name="table_al">
                              <text:span text:style-name="nadrukondlijn">Lid</text:span>: een natuurlijk persoon in de leeftijd van 4 tot 23 jaar die overeenkomstig de statuten van de vereniging als <text:span text:style-name="nadrukondlijn">lid</text:span> van die vereniging is ingeschreven en actief betrokken is bij het nastreven van de verenigingsdoeleinden en daarvoor een door de vereniging jaarlijks vast te stellen contributie betaalt.</text:p>
                          </text:list-item>
                        </text:list>
                      </text:list-item>
                    </text:list>
                  </table:table-cell>
                  <table:table-cell table:style-name="cell_frame_all" table:number-rows-spanned="1" table:number-columns-spanned="1">
                    <text:p text:style-name="table_al">
                      <text:span text:style-name="nadrukvet">Nieuwe tekst</text:span>
                    </text:p>
                    <text:list text:style-name="id1-3-2-2-1-4-1-3-1-2-2">
                      <text:list-item text:style-override="id1-3-2-2-1-4-1-3-1-2-2-1">
                        <text:number>1.</text:number>
                        <text:p text:style-name="table_al"> Tenzij in deze regeling uitdrukkelijk anders wordt vermeld, gelden de voorwaarden en bepalingen van de Algemene subsidieverordening gemeente Apeldoorn.</text:p>
                      </text:list-item>
                      <text:list-item text:style-override="id1-3-2-2-1-4-1-3-1-2-2-2">
                        <text:number>2.</text:number>
                        <text:p text:style-name="table_al"> Voor toepassing van deze regeling wordt verstaan onder:</text:p>
                        <text:list text:style-name="id1-3-2-2-1-4-1-3-1-2-2-2-3">
                          <text:list-item text:style-override="id1-3-2-2-1-4-1-3-1-2-2-2-3-1">
                            <text:number>a.</text:number>
                            <text:p text:style-name="table_al"> Asv: de Algemene subsidieverordening gemeente Apeldoorn.</text:p>
                          </text:list-item>
                          <text:list-item text:style-override="id1-3-2-2-1-4-1-3-1-2-2-2-3-2">
                            <text:number>d.</text:number>
                            <text:p text:style-name="table_al">
                              <text:span text:style-name="nadrukvet">Jeugdlid:</text:span> een natuurlijk persoon in de leeftijd van 4 tot 23 jaar die overeenkomstig de statuten van de vereniging als <text:span text:style-name="nadrukvet">jeugdlid</text:span> van die vereniging is ingeschreven en actief betrokken is bij het nastreven van de verenigingsdoeleinden en daarvoor een door de vereniging jaarlijks vast te stellen contributie betaalt.</text:p>
                          </text:list-item>
                        </text:list>
                      </text:list-item>
                    </text:list>
                  </table:table-cell>
                </table:table-row>
              </table:table>
              <text:p text:style-name="table_bottom"/>
            </text:section>
            <text:p text:style-name="al"/>
            <text:p text:style-name="al">B. Artikel 2 Subsidiabele activiteiten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ext:p text:style-name="table_al">Het college kan aan verenigingen per <text:span text:style-name="nadrukondlijn">lid</text:span> een subsidie verstrekken met als doel jongeren te stimuleren actief mee te doen, verantwoording te nemen, zelfstandig te worden of anderszins te betrekken bij scoutingverenigingen of andere activiteiten in de gemeente, mits de activiteiten:</text:p>
                    <text:list text:style-name="id1-3-2-2-1-8-1-3-1-1-3">
                      <text:list-item text:style-override="id1-3-2-2-1-8-1-3-1-1-3-1">
                        <text:number>a.</text:number>
                        <text:p text:style-name="table_al"> gericht zijn op en toegankelijk zijn voor jeugdigen van 4 tot 23 jaar;</text:p>
                      </text:list-item>
                      <text:list-item text:style-override="id1-3-2-2-1-8-1-3-1-1-3-2">
                        <text:number>b.</text:number>
                        <text:p text:style-name="table_al"> plaatsvinden onder toezicht van een vakkundig kader.</text:p>
                      </text:list-item>
                      <text:list-item text:style-override="id1-3-2-2-1-8-1-3-1-1-3-3">
                        <text:number>c.</text:number>
                        <text:p text:style-name="table_al"> de vereniging kaderleden laat deelnemen aan kadercursussen en bijeenkomsten</text:p>
                      </text:list-item>
                    </text:list>
                  </table:table-cell>
                  <table:table-cell table:style-name="cell_frame_all" table:number-rows-spanned="1" table:number-columns-spanned="1">
                    <text:p text:style-name="table_al">
                      <text:span text:style-name="nadrukvet">Nieuwe tekst</text:span>
                    </text:p>
                    <text:p text:style-name="table_al">Het college kan aan verenigingen per <text:span text:style-name="nadrukvet">jeugdlid</text:span> een subsidie verstrekken met als doel jongeren te stimuleren actief mee te doen, verantwoording te nemen, zelfstandig te worden of anderszins te betrekken bij scoutingverenigingen of andere activiteiten in de gemeente, mits de activiteiten:</text:p>
                    <text:list text:style-name="id1-3-2-2-1-8-1-3-1-2-3">
                      <text:list-item text:style-override="id1-3-2-2-1-8-1-3-1-2-3-1">
                        <text:number>a.</text:number>
                        <text:p text:style-name="table_al"> gericht zijn op en toegankelijk zijn voor jeugdigen van 4 tot 23 jaar;</text:p>
                      </text:list-item>
                      <text:list-item text:style-override="id1-3-2-2-1-8-1-3-1-2-3-2">
                        <text:number>b.</text:number>
                        <text:p text:style-name="table_al"> plaatsvinden onder toezicht van een vakkundig kader.</text:p>
                      </text:list-item>
                      <text:list-item text:style-override="id1-3-2-2-1-8-1-3-1-2-3-3">
                        <text:number>c.</text:number>
                        <text:p text:style-name="table_al"> de vereniging kaderleden laat deelnemen aan kadercursussen en bijeenkomsten</text:p>
                      </text:list-item>
                    </text:list>
                  </table:table-cell>
                </table:table-row>
              </table:table>
              <text:p text:style-name="table_bottom"/>
            </text:section>
            <text:p text:style-name="al"/>
            <text:p text:style-name="al">C. Artikel 3 Bijzondere bepalingen/verplichtingen (lid 1, lid 2 onder a. en lid 3) wordt al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ext:list text:style-name="id1-3-2-2-1-12-1-3-1-1-2">
                      <text:list-item text:style-override="id1-3-2-2-1-12-1-3-1-1-2-1">
                        <text:number>1.</text:number>
                        <text:p text:style-name="table_al"> Subsidieaanvragen worden ingediend vóór 1 <text:span text:style-name="nadrukondlijn">mei</text:span> voorafgaande aan het jaar waarvoor de subsidie wordt aangevraagd. <text:span text:style-name="nadrukondlijn">Subsidieaanvragen voor kalenderjaar 2018 kunnen uiterlijk tot 1 oktober 2017 ingediend worden.</text:span></text:p>
                      </text:list-item>
                      <text:list-item text:style-override="id1-3-2-2-1-12-1-3-1-1-2-2">
                        <text:number>2.</text:number>
                        <text:p text:style-name="table_al"> De aanvrager legt de volgende gegevens over: </text:p>
                        <text:list text:style-name="id1-3-2-2-1-12-1-3-1-1-2-2-3">
                          <text:list-item text:style-override="id1-3-2-2-1-12-1-3-1-1-2-2-3-1">
                            <text:number>a.</text:number>
                            <text:p text:style-name="table_al"> de landelijke contributiefactuur van scouting Nederland van het jaar voorafgaand aan het jaar waarvoor subsidie wordt aangevraagd voor de opgave van het aantal <text:span text:style-name="nadrukondlijn">leden</text:span>. </text:p>
                          </text:list-item>
                        </text:list>
                      </text:list-item>
                      <text:list-item text:style-override="id1-3-2-2-1-12-1-3-1-1-2-3">
                        <text:number>3.</text:number>
                        <text:p text:style-name="table_al"> De subsidieverlening wordt geweigerd indien het totaal aantal <text:span text:style-name="nadrukondlijn">leden</text:span> over een ononderbroken periode van 2 jaar op de peildatum 40 <text:span text:style-name="nadrukondlijn">leden</text:span> of minder bedraagt.  </text:p>
                      </text:list-item>
                    </text:list>
                  </table:table-cell>
                  <table:table-cell table:style-name="cell_frame_all" table:number-rows-spanned="1" table:number-columns-spanned="1">
                    <text:p text:style-name="table_al">
                      <text:span text:style-name="nadrukvet">Nieuwe tekst</text:span>
                    </text:p>
                    <text:list text:style-name="id1-3-2-2-1-12-1-3-1-2-2">
                      <text:list-item text:style-override="id1-3-2-2-1-12-1-3-1-2-2-1">
                        <text:number>1.</text:number>
                        <text:p text:style-name="table_al"> Subsidieaanvragen worden ingediend vóór 1 <text:span text:style-name="nadrukvet">oktober</text:span> voorafgaande aan het jaar waarvoor de subsidie wordt aangevraagd. </text:p>
                      </text:list-item>
                      <text:list-item text:style-override="id1-3-2-2-1-12-1-3-1-2-2-2">
                        <text:number>2.</text:number>
                        <text:p text:style-name="table_al"> De aanvrager legt de volgende gegevens over: </text:p>
                        <text:list text:style-name="id1-3-2-2-1-12-1-3-1-2-2-2-3">
                          <text:list-item text:style-override="id1-3-2-2-1-12-1-3-1-2-2-2-3-1">
                            <text:number>a.</text:number>
                            <text:p text:style-name="table_al"> de landelijke contributiefactuur van scouting Nederland van het jaar voorafgaand aan het jaar waarvoor subsidie wordt aangevraagd voor de opgave van het aantal <text:span text:style-name="nadrukvet">jeugdleden.</text:span> </text:p>
                          </text:list-item>
                        </text:list>
                      </text:list-item>
                      <text:list-item text:style-override="id1-3-2-2-1-12-1-3-1-2-2-3">
                        <text:number>3.</text:number>
                        <text:p text:style-name="table_al"> De subsidieverlening wordt geweigerd indien het totaal aantal <text:span text:style-name="nadrukvet">jeugdleden</text:span> over een ononderbroken periode van 2 jaar op de peildatum 40 <text:span text:style-name="nadrukvet">jeugdleden</text:span> of minder bedraagt.</text:p>
                      </text:list-item>
                    </text:list>
                  </table:table-cell>
                </table:table-row>
              </table:table>
              <text:p text:style-name="table_bottom"/>
            </text:section>
            <text:p text:style-name="al"/>
            <text:p text:style-name="al">D. Artikel 4 (lid 1, lid 2, lid 3 en lid 4)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ext:list text:style-name="id1-3-2-2-1-16-1-3-1-1-2">
                      <text:list-item text:style-override="id1-3-2-2-1-16-1-3-1-1-2-1">
                        <text:number>1.</text:number>
                        <text:p text:style-name="table_al"> Voor het subsidiëren van de activiteiten als bedoeld in artikel 2 <text:span text:style-name="nadrukondlijn">is het bedrag beschikbaar zoals dat in de begroting voor het betreffende kalenderjaar is vastgesteld. Dit bedrag is tevens het subsidieplafond<text:span text:style-name="nadrukvet">.</text:span></text:span></text:p>
                      </text:list-item>
                      <text:list-item text:style-override="id1-3-2-2-1-16-1-3-1-1-2-2">
                        <text:number>2.</text:number>
                        <text:p text:style-name="table_al"> Het aan de vereniging toe te kennen subsidiebedrag bedraagt niet meer dan het door de vereniging als contributie van de subsidiabel gestelde <text:span text:style-name="nadrukondlijn">leden</text:span> te ontvangen totaalbedrag. Hierbij geldt het contributiejaar voorafgaand aan het jaar waarvoor subsidie wordt aangevraagd.</text:p>
                      </text:list-item>
                      <text:list-item text:style-override="id1-3-2-2-1-16-1-3-1-1-2-3">
                        <text:number>3.</text:number>
                        <text:p text:style-name="table_al"> Binnen de ter beschikking staande middelen wordt het subsidiebedrag bepaald op een vast bedrag per <text:span text:style-name="nadrukondlijn">lid</text:span>. </text:p>
                      </text:list-item>
                      <text:list-item text:style-override="id1-3-2-2-1-16-1-3-1-1-2-4">
                        <text:number>4.</text:number>
                        <text:p text:style-name="table_al"> het aantal <text:span text:style-name="nadrukondlijn">leden</text:span> wordt vastgesteld op basis van het aantal <text:span text:style-name="nadrukondlijn">leden</text:span> in de landelijke contributiefactuur van Scouting Nederland van het jaar voorafgaand aan het jaar waarvoor subsidie wordt aangevraagd.</text:p>
                      </text:list-item>
                    </text:list>
                  </table:table-cell>
                  <table:table-cell table:style-name="cell_frame_all" table:number-rows-spanned="1" table:number-columns-spanned="1">
                    <text:p text:style-name="table_al">
                      <text:span text:style-name="nadrukvet">Nieuwe tekst</text:span>
                    </text:p>
                    <text:list text:style-name="id1-3-2-2-1-16-1-3-1-2-2">
                      <text:list-item text:style-override="id1-3-2-2-1-16-1-3-1-2-2-1">
                        <text:number>1.</text:number>
                        <text:p text:style-name="table_al"> Voor het subsidiëren van de activiteiten als bedoeld in artikel 2 <text:span text:style-name="nadrukvet">stelt het college jaarlijks het subsidieplafond vast. Het plafond wordt vastgesteld onder voorbehoud van het vaststellen van de begroting door de gemeenteraad</text:span>.</text:p>
                      </text:list-item>
                      <text:list-item text:style-override="id1-3-2-2-1-16-1-3-1-2-2-2">
                        <text:number>2.</text:number>
                        <text:p text:style-name="table_al"> Het aan de vereniging toe te kennen subsidiebedrag bedraagt niet meer dan het door de vereniging als contributie van de subsidiabel gestelde <text:span text:style-name="nadrukvet">jeugdleden</text:span> te ontvangen totaalbedrag. Hierbij geldt het contributiejaar voorafgaand aan het jaar waarvoor subsidie wordt aangevraagd.</text:p>
                      </text:list-item>
                      <text:list-item text:style-override="id1-3-2-2-1-16-1-3-1-2-2-3">
                        <text:number>3.</text:number>
                        <text:p text:style-name="table_al"> Binnen de ter beschikking staande middelen wordt het subsidiebedrag bepaald op een vast bedrag per <text:span text:style-name="nadrukvet">jeugdlid.</text:span> </text:p>
                      </text:list-item>
                      <text:list-item text:style-override="id1-3-2-2-1-16-1-3-1-2-2-4">
                        <text:number>4.</text:number>
                        <text:p text:style-name="table_al"> het aantal <text:span text:style-name="nadrukvet">jeugdleden</text:span> wordt vastgesteld op basis van het aantal <text:span text:style-name="nadrukvet">jeugdleden</text:span> in de landelijke contributiefactuur van Scouting Nederland van het jaar voorafgaand aan het jaar waarvoor subsidie wordt aangevraagd.</text:p>
                      </text:list-item>
                    </text:list>
                  </table:table-cell>
                </table:table-row>
              </table:table>
              <text:p text:style-name="table_bottom"/>
            </text:section>
            <text:p text:style-name="al"/>
            <text:p text:style-name="al">E. Artikel 6 Inwerking en Citeertitel (lid 2)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ext:list text:style-name="id1-3-2-2-1-20-1-3-1-1-2">
                      <text:list-item text:style-override="id1-3-2-2-1-20-1-3-1-1-2-1">
                        <text:number>2.</text:number>
                        <text:p text:style-name="table_al"> Deze regeling kan worden aangehaald als ‘Subsidieregeling scouting <text:span text:style-name="nadrukondlijn">2018 - 2021</text:span>’.</text:p>
                      </text:list-item>
                    </text:list>
                  </table:table-cell>
                  <table:table-cell table:style-name="cell_frame_all" table:number-rows-spanned="1" table:number-columns-spanned="1">
                    <text:p text:style-name="table_al">
                      <text:span text:style-name="nadrukvet">Nieuwe tekst</text:span>
                    </text:p>
                    <text:list text:style-name="id1-3-2-2-1-20-1-3-1-2-2">
                      <text:list-item text:style-override="id1-3-2-2-1-20-1-3-1-2-2-1">
                        <text:number>2.</text:number>
                        <text:p text:style-name="table_al"> Deze regeling kan worden aangehaald als ‘<text:span text:style-name="nadrukvet">Subsidieregeling scouting’</text:span>.</text:p>
                      </text:list-item>
                    </text:list>
                  </table:table-cell>
                </table:table-row>
              </table:table>
              <text:p text:style-name="table_bottom"/>
            </text:section>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text:span>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Plaats: Apeldoorn </text:span>
          </text:span></text:p>
            <text:p><text:span text:style-name="functie"/></text:p>
          </text:section>
          <text:section text:name="ondertekening_id1-3-2-3-4">
            <text:p><text:span text:style-name="functie"/></text:p>
          </text:section>
          <text:section text:name="ondertekening_id1-3-2-3-5">
            <text:p><text:span text:style-name="functie">Datum: 30 maart 2021</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Het college van Burgemeester en wethouders,</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secretaris </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de burger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2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49 van de Gemeentewet en artikel 4 van de Algemene subsidieverordening gemeente Apeldoorn;</meta:user-defined>
    <meta:user-defined meta:name="OVERHEIDop.referentienummer">DOS 2021-018283</meta:user-defined>
    <meta:user-defined meta:name="DCTERMS.alternative">Subsidieregeling scouting</meta:user-defined>
    <dc:language>nl</dc:language>
    <meta:user-defined meta:name="OVERHEID.Gemeente/DC.spatial">Amsterdam</meta:user-defined>
    <meta:user-defined meta:name="DC.title">Subsidieregeling scouting</meta:user-defined>
    <meta:user-defined meta:name="DCTERMS.W3CDTF/DCTERMS.available">2021-04-13</meta:user-defined>
    <meta:user-defined meta:name="DCTERMS.W3CDTF/OVERHEIDop.jaargang">2021</meta:user-defined>
    <meta:user-defined meta:name="OVERHEIDop.publicationIssue">111287</meta:user-defined>
    <meta:user-defined meta:name="OVERHEIDop.betreftRegeling">CVDR455978_2</meta:user-defined>
    <meta:user-defined meta:name="xs:date/OVERHEIDop.startdatum">2021-04-14</meta:user-defined>
    <meta:user-defined meta:name="OVERHEIDop.GmbID/DC.identifier">gmb-2021-111287</meta:user-defined>
    <meta:user-defined meta:name="OVERHEIDop.versieInformatie"/>
  </office:meta>
</office:document-meta>
</file>