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5766789 - Buijs Ballotstraat 55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aanbouw aan de zijkant van de woning</text:p>
            <text:p text:style-name="common-al">Locatie : Buijs Ballotstraat 55 te Nijmegen</text:p>
            <text:p text:style-name="common-al">Datum besluit : 8 april 2021</text:p>
            <text:p text:style-name="common-al">Datum verzending : 8 april 2021</text:p>
            <text:p text:style-name="common-al">Zaaknummer ODRN: W.Z21.100794.01</text:p>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28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8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8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014.38 424743.864</meta:user-defined>
    <meta:user-defined meta:name="DC.title">Gemeente Nijmegen – verleende omgevingsvergunning – OLO 5766789 - Buijs Ballotstraat 55 te Nijmegen</meta:user-defined>
    <meta:user-defined meta:name="OVERHEID.PostcodeHuisnummer/OVERHEIDop.postcodeHuisnummer">6533MN 55</meta:user-defined>
    <meta:user-defined meta:name="OVERHEIDop.straatnaam">Buijs Ballotstraat</meta:user-defined>
    <meta:user-defined meta:name="OVERHEIDop.woonplaats">Nijmegen</meta:user-defined>
    <meta:user-defined meta:name="DCTERMS.W3CDTF/DCTERMS.available">2021-04-12</meta:user-defined>
    <meta:user-defined meta:name="DCTERMS.W3CDTF/OVERHEIDop.jaargang">2021</meta:user-defined>
    <meta:user-defined meta:name="OVERHEIDop.publicationIssue">111286</meta:user-defined>
    <meta:user-defined meta:name="OVERHEIDop.GmbID/DC.identifier">gmb-2021-111286</meta:user-defined>
    <meta:user-defined meta:name="OVERHEIDop.versieInformatie"/>
  </office:meta>
</office:document-meta>
</file>