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P. Czechows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04-12-2020.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P. Czechowski, geboren 29-11-1989 te Null, Polen</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2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P. Czechowski</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1285</meta:user-defined>
    <meta:user-defined meta:name="OVERHEIDop.GmbID/DC.identifier">gmb-2021-111285</meta:user-defined>
    <meta:user-defined meta:name="OVERHEIDop.versieInformatie"/>
  </office:meta>
</office:document-meta>
</file>