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kavelingsweg 14, 8061 PK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april</text:span>
            <text:span text:style-name="nadrukvet"> 2021</text:span>
          </text:p>
            <text:p text:style-name="common-al">
            <text:span text:style-name="nadrukvet">Verkavelingsweg 14, 8061 PK te Hasselt: </text:span>voor het kappen van een boom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11280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28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28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4740.984 511025.428</meta:user-defined>
    <meta:user-defined meta:name="DC.title">Aanvraag omgevingsvergunning Verkavelingsweg 14, 8061 PK te Hasselt</meta:user-defined>
    <meta:user-defined meta:name="OVERHEID.PostcodeHuisnummer/OVERHEIDop.postcodeHuisnummer">8061PK 14</meta:user-defined>
    <meta:user-defined meta:name="OVERHEIDop.straatnaam">Verkavelingsweg</meta:user-defined>
    <meta:user-defined meta:name="OVERHEIDop.woonplaats">Hassel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1280</meta:user-defined>
    <meta:user-defined meta:name="OVERHEIDop.GmbID/DC.identifier">gmb-2021-111280</meta:user-defined>
    <meta:user-defined meta:name="OVERHEIDop.versieInformatie"/>
  </office:meta>
</office:document-meta>
</file>