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kappen 12 bomen, t.h.v. noord-oosthoek Plas van Buijsen Pijnacker (5499593)</text:p>
      <text:section text:name="zakelijke-mededeling_id1-3-2" text:style-name="zakelijke-mededeling">
        <text:section text:name="zakelijke-mededeling-tekst_id1-3-2-1" text:style-name="zakelijke-mededeling-tekst">
          <text:section text:name="tekst_id1-3-2-1-1" text:style-name="tekst">
            <text:p text:style-name="common-al">Voor: kappen 12 bomen </text:p>
            <text:p text:style-name="common-al">OLO-nummer: 5499593</text:p>
            <text:p text:style-name="common-al">Locatie: t.h.v. noord-oosthoek Plas van Buijsen Pijnacker</text:p>
            <text:p text:style-name="common-al">Postcode: 2643MH</text:p>
            <text:p text:style-name="common-al">Datum besluit: 11-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12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685.425 446785.785</meta:user-defined>
    <meta:user-defined meta:name="DC.title">Verleende Omgevingsvergunning (WABO), kappen 12 bomen, t.h.v. noord-oosthoek Plas van Buijsen Pijnacker (5499593)</meta:user-defined>
    <meta:user-defined meta:name="OVERHEID.PostcodeHuisnummer/OVERHEIDop.postcodeHuisnummer">2643MA 36</meta:user-defined>
    <meta:user-defined meta:name="OVERHEIDop.straatnaam">Aalscholver</meta:user-defined>
    <meta:user-defined meta:name="OVERHEIDop.woonplaats">Pijnacker</meta:user-defined>
    <meta:user-defined meta:name="DCTERMS.W3CDTF/DCTERMS.available">2021-01-13</meta:user-defined>
    <meta:user-defined meta:name="DCTERMS.W3CDTF/OVERHEIDop.jaargang">2021</meta:user-defined>
    <meta:user-defined meta:name="OVERHEIDop.publicationIssue">11128</meta:user-defined>
    <meta:user-defined meta:name="OVERHEIDop.GmbID/DC.identifier">gmb-2021-11128</meta:user-defined>
    <meta:user-defined meta:name="OVERHEIDop.versieInformatie"/>
  </office:meta>
</office:document-meta>
</file>