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67 Wilhelminapark t.h.v. 30 (in het tegenoverliggende park)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een besluit genomen op de aanvraag voor een omgevingsvergunning met zaaknummer OV 21067 voor het kappen 1 Hazelaar op locatie Wilhelminapark t.h.v. 30 (in het tegenoverliggende park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9 april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127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7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7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1 Hazelaar op de locatie Wilhelminapark t.h.v. 30 (in het tegenoverliggende park) verleend</meta:user-defined>
    <dc:language>nl</dc:language>
    <meta:user-defined meta:name="OVERHEID.EPSG28992/DC.spatial">160105.43 372947.49</meta:user-defined>
    <meta:user-defined meta:name="DC.title">Besluit omgevingsvergunning OV 21067 Wilhelminapark t.h.v. 30 (in het tegenoverliggende park) verleend</meta:user-defined>
    <meta:user-defined meta:name="OVERHEID.PostcodeHuisnummer/OVERHEIDop.postcodeHuisnummer">5554JE 28</meta:user-defined>
    <meta:user-defined meta:name="OVERHEIDop.straatnaam">Wilhelminapark</meta:user-defined>
    <meta:user-defined meta:name="OVERHEIDop.woonplaats">Valkenswaard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277</meta:user-defined>
    <meta:user-defined meta:name="OVERHEIDop.GmbID/DC.identifier">gmb-2021-111277</meta:user-defined>
    <meta:user-defined meta:name="OVERHEIDop.versieInformatie"/>
  </office:meta>
</office:document-meta>
</file>