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mbachtsweg 26, het plaatsen van een opslagruimte en buitenopslag met een instandhoudingstermijn van maximaal 10 jaar</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1 een omgevingsvergunning verleend voor het plaatsen van een opslagruimte en buitenopslag met een instandhoudingstermijn van maximaal 10 jaar, activiteit 1,3*, op de locatie Ambachtsweg 26. De vergunning heeft dossiernummer: 21Z0000060.</text:p>
            <text:p text:style-name="common-al"/>
            <text:p text:style-name="common-al">Ter inzage</text:p>
            <text:p text:style-name="common-al">De stukken liggen vanaf 14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27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7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7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60</meta:user-defined>
    <dc:language>nl</dc:language>
    <meta:user-defined meta:name="OVERHEID.EPSG28992/DC.spatial">162889.78 485346.47</meta:user-defined>
    <meta:user-defined meta:name="DC.title">Gemeente Zeewolde, verleende omgevingsvergunning, Ambachtsweg 26, het plaatsen van een opslagruimte en buitenopslag met een instandhoudingstermijn van maximaal 10 jaar</meta:user-defined>
    <meta:user-defined meta:name="OVERHEID.PostcodeHuisnummer/OVERHEIDop.postcodeHuisnummer">3899AP 26</meta:user-defined>
    <meta:user-defined meta:name="OVERHEIDop.straatnaam">Ambachtsweg</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11273</meta:user-defined>
    <meta:user-defined meta:name="OVERHEIDop.GmbID/DC.identifier">gmb-2021-111273</meta:user-defined>
    <meta:user-defined meta:name="OVERHEIDop.versieInformatie"/>
  </office:meta>
</office:document-meta>
</file>