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ilarskiweg 14 in Bergen (NH), het vergroten van de woning, datum ontvangst 30 maart 2021 (WABO21007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27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7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Filarskiweg 14 in Bergen (NH), het vergroten van de woning, datum ontvangst 30 maart 2021 (WABO2100717) </meta:user-defined>
    <dc:language>nl</dc:language>
    <meta:user-defined meta:name="OVERHEID.EPSG28992/DC.spatial">109515 519962</meta:user-defined>
    <meta:user-defined meta:name="DC.title">Gemeente Bergen, ontvangen aanvraag Omgevingsvergunning, Filarskiweg 14 in Bergen (NH), het vergroten van de woning, datum ontvangst 30 maart 2021 (WABO2100717)</meta:user-defined>
    <meta:user-defined meta:name="OVERHEID.PostcodeHuisnummer/OVERHEIDop.postcodeHuisnummer">1862VB 14</meta:user-defined>
    <meta:user-defined meta:name="OVERHEIDop.straatnaam">Filarskiweg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270</meta:user-defined>
    <meta:user-defined meta:name="OVERHEIDop.GmbID/DC.identifier">gmb-2021-111270</meta:user-defined>
    <meta:user-defined meta:name="OVERHEIDop.versieInformatie"/>
  </office:meta>
</office:document-meta>
</file>