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weigering omgevingsvergunning Alexanderstraat 3, 5, 7 en de Wet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Alexanderstraat 3, 5, 7 en de Wetstraat 12 te Baarn</text:span> (3743 KS)  het realiseren van zonnepanelen aan de voorzijde (09-12-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1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12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796 469345</meta:user-defined>
    <meta:user-defined meta:name="DC.title">Gemeente Baarn besluit weigering omgevingsvergunning Alexanderstraat 3, 5, 7 en de Wetstraat 12</meta:user-defined>
    <meta:user-defined meta:name="OVERHEID.PostcodeHuisnummer/OVERHEIDop.postcodeHuisnummer">3743KP 3</meta:user-defined>
    <meta:user-defined meta:name="OVERHEIDop.straatnaam">Alexanderstraat</meta:user-defined>
    <meta:user-defined meta:name="OVERHEIDop.woonplaats">Baarn</meta:user-defined>
    <meta:user-defined meta:name="DCTERMS.W3CDTF/DCTERMS.available">2021-01-13</meta:user-defined>
    <meta:user-defined meta:name="DCTERMS.W3CDTF/OVERHEIDop.jaargang">2021</meta:user-defined>
    <meta:user-defined meta:name="OVERHEIDop.publicationIssue">11127</meta:user-defined>
    <meta:user-defined meta:name="OVERHEIDop.GmbID/DC.identifier">gmb-2021-11127</meta:user-defined>
    <meta:user-defined meta:name="OVERHEIDop.versieInformatie"/>
  </office:meta>
</office:document-meta>
</file>