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Horeca Stadsvilla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Horeca Stadsvilla Sonsbeek</text:p>
            <text:p text:style-name="common-al">Locatie: Tellegenlaan 3</text:p>
            <text:p text:style-name="common-al">Zaaknummer: 5630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26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86.409 444707.442</meta:user-defined>
    <meta:user-defined meta:name="DC.title">Gemeente Arnhem - Aanvraag terrasvergunning, Horeca Stadsvilla Sonsbeek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69</meta:user-defined>
    <meta:user-defined meta:name="OVERHEIDop.GmbID/DC.identifier">gmb-2021-111269</meta:user-defined>
    <meta:user-defined meta:name="OVERHEIDop.versieInformatie"/>
  </office:meta>
</office:document-meta>
</file>