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chotersingel 117A, 2021-02615, splitsen gebouw in appartementsrechten,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6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6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6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305 489421.064</meta:user-defined>
    <meta:user-defined meta:name="DC.title">Haarlem, verleende splitsingsvergunning Schotersingel 117A, 2021-02615, splitsen gebouw in appartementsrechten, verzonden 7 april 2021</meta:user-defined>
    <meta:user-defined meta:name="OVERHEID.PostcodeHuisnummer/OVERHEIDop.postcodeHuisnummer">2023AB 117</meta:user-defined>
    <meta:user-defined meta:name="OVERHEIDop.straatnaam">Schotersingel</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267</meta:user-defined>
    <meta:user-defined meta:name="OVERHEIDop.GmbID/DC.identifier">gmb-2021-111267</meta:user-defined>
    <meta:user-defined meta:name="OVERHEIDop.versieInformatie"/>
  </office:meta>
</office:document-meta>
</file>