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astrale sectie N 5261 Leerparkpromenade 4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t realiseren van de overgang tussen studeren en het bedrijfsleven Kopgebouw Leerpark Dordrecht</text:p>
            <text:p text:style-name="common-al">
            <text:span text:style-name="nadrukvet">Locatie: Kadastrale sectie N 5261 Leerparkpromenade 40 Dordrecht</text:span>
          </text:p>
            <text:p text:style-name="common-al">Datum besluit: 7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26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7.91 423619.05</meta:user-defined>
    <meta:user-defined meta:name="DC.title">Gemeente Dordrecht, verlengen beslistermijn aanvraag om een omgevingsvergunning Kadastrale sectie N 5261 Leerparkpromenade 40 Dordrecht</meta:user-defined>
    <meta:user-defined meta:name="OVERHEID.PostcodeHuisnummer/OVERHEIDop.postcodeHuisnummer">3312KW 160</meta:user-defined>
    <meta:user-defined meta:name="OVERHEIDop.straatnaam">Leerparkpromenade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60</meta:user-defined>
    <meta:user-defined meta:name="OVERHEIDop.GmbID/DC.identifier">gmb-2021-111260</meta:user-defined>
    <meta:user-defined meta:name="OVERHEIDop.versieInformatie"/>
  </office:meta>
</office:document-meta>
</file>