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wijderen van een raamkozijn en het plaatsen van een rolgordijn - Cornelis van Eerdenstraat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ornelis van Eerdenstraat 53, 2712 VL Zoetermeer, verwijderen van een raamkozijn en het plaatsen van een rolgordijn, WB20210009 (ontvangen d.d. 04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2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09 </meta:user-defined>
    <dc:language>nl</dc:language>
    <meta:user-defined meta:name="OVERHEID.EPSG28992/DC.spatial">94588.5 451714.7</meta:user-defined>
    <meta:user-defined meta:name="DC.title">Gemeente Zoetermeer - aanvraag omgevingsvergunning - verwijderen van een raamkozijn en het plaatsen van een rolgordijn - Cornelis van Eerdenstraat 53, Zoetermeer</meta:user-defined>
    <meta:user-defined meta:name="OVERHEID.PostcodeHuisnummer/OVERHEIDop.postcodeHuisnummer">2712VL 53</meta:user-defined>
    <meta:user-defined meta:name="OVERHEIDop.straatnaam">Cornelis van Eerdenstraat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26</meta:user-defined>
    <meta:user-defined meta:name="OVERHEIDop.GmbID/DC.identifier">gmb-2021-11126</meta:user-defined>
    <meta:user-defined meta:name="OVERHEIDop.versieInformatie"/>
  </office:meta>
</office:document-meta>
</file>