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03 reguliere procedure verleend, Erasmus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aan de Erasmuslaan 2984 XH Ridderkerk tegenover de appartementen aan de Zeemanstraat (R200310903), voor het aanleggen van tijdelijke (bouw)inritten, t.b.v. toegang tot bouwterrein (verz. 06-01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12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903</meta:user-defined>
    <meta:user-defined meta:name="DCTERMS.abstract">aan de Erasmuslaan tegenover de appartementen aan de Zeemanstraat, aanleggen tijdelijke (bouw)inritten</meta:user-defined>
    <dc:language>nl</dc:language>
    <meta:user-defined meta:name="OVERHEID.EPSG28992/DC.spatial">101854.845 431470.533</meta:user-defined>
    <meta:user-defined meta:name="OVERHEID.EPSG28992/DC.spatial">102217.44 431405</meta:user-defined>
    <meta:user-defined meta:name="DC.title">Omgevingsvergunning R200310903 reguliere procedure verleend, Erasmuslaan</meta:user-defined>
    <meta:user-defined meta:name="OVERHEID.PostcodeHuisnummer/OVERHEIDop.postcodeHuisnummer">2984XH 28</meta:user-defined>
    <meta:user-defined meta:name="OVERHEID.PostcodeHuisnummer/OVERHEIDop.postcodeHuisnummer">2984ER 11</meta:user-defined>
    <meta:user-defined meta:name="OVERHEIDop.straatnaam">Erasmuslaan</meta:user-defined>
    <meta:user-defined meta:name="OVERHEIDop.straatnaam">Zeemanstraat</meta:user-defined>
    <meta:user-defined meta:name="OVERHEIDop.woonplaats">Ridderkerk</meta:user-defined>
    <meta:user-defined meta:name="OVERHEIDop.woonplaats">Ridderker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25</meta:user-defined>
    <meta:user-defined meta:name="OVERHEIDop.GmbID/DC.identifier">gmb-2021-11125</meta:user-defined>
    <meta:user-defined meta:name="OVERHEIDop.versieInformatie"/>
  </office:meta>
</office:document-meta>
</file>