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lbert Schweitzerplaats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22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NSA-gebouw ASz</text:p>
            <text:p text:style-name="common-al">
            <text:span text:style-name="nadrukvet">Locatie: Albert Schweitzerplaats 25 te Dordrecht</text:span>
          </text:p>
            <text:p text:style-name="common-al">Datum besluit: 7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124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4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4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76.32 422828.68</meta:user-defined>
    <meta:user-defined meta:name="DC.title">Gemeente Dordrecht, verlengen beslistermijn aanvraag om een omgevingsvergunning Albert Schweitzerplaats 25 te Dordrecht</meta:user-defined>
    <meta:user-defined meta:name="OVERHEID.PostcodeHuisnummer/OVERHEIDop.postcodeHuisnummer">3318AT 25</meta:user-defined>
    <meta:user-defined meta:name="OVERHEIDop.straatnaam">Albert Schweitzerplaats</meta:user-defined>
    <meta:user-defined meta:name="OVERHEIDop.woonplaats">Dordrech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45</meta:user-defined>
    <meta:user-defined meta:name="OVERHEIDop.GmbID/DC.identifier">gmb-2021-111245</meta:user-defined>
    <meta:user-defined meta:name="OVERHEIDop.versieInformatie"/>
  </office:meta>
</office:document-meta>
</file>