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eldingaheerd 46 Schildwolde, Verleende omgevingsvergunning (reguliere procedure) Z2021-00002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Jeldingaheerd 46, 9626 AN Schildwolde, voor het bouwen van een woning, 7 april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11244</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244</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244</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0009.002 584078.654</meta:user-defined>
    <meta:user-defined meta:name="DC.title">Jeldingaheerd 46 Schildwolde, Verleende omgevingsvergunning (reguliere procedure) Z2021-000028</meta:user-defined>
    <meta:user-defined meta:name="OVERHEID.PostcodeHuisnummer/OVERHEIDop.postcodeHuisnummer">9626AN 15</meta:user-defined>
    <meta:user-defined meta:name="OVERHEIDop.straatnaam">Jeldingaheerd</meta:user-defined>
    <meta:user-defined meta:name="OVERHEIDop.woonplaats">Schildwolde</meta:user-defined>
    <meta:user-defined meta:name="DCTERMS.W3CDTF/DCTERMS.available">2021-04-12</meta:user-defined>
    <meta:user-defined meta:name="DCTERMS.W3CDTF/OVERHEIDop.jaargang">2021</meta:user-defined>
    <meta:user-defined meta:name="OVERHEIDop.publicationIssue">111244</meta:user-defined>
    <meta:user-defined meta:name="OVERHEIDop.GmbID/DC.identifier">gmb-2021-111244</meta:user-defined>
    <meta:user-defined meta:name="OVERHEIDop.versieInformatie"/>
  </office:meta>
</office:document-meta>
</file>