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studentenhuis tot twee zelfstandige appartementen, 5e Binnenvestgracht 7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422</text:p>
            <text:p text:style-name="common-al">Ingekomen: 07-04-2021 00:00</text:p>
            <text:p text:style-name="common-al">Locatie: 5e Binnenvestgracht 7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422" xlink:type="simple">publicatiesomgevingsvergunningen@leiden.nl</text:a> de volgende gegevens:</text:p>
            <text:p text:style-name="common-al">- het kenmerk van de aanvraag: Z/21/32464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22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studentenhuis tot twee zelfstandige appartementen</meta:user-defined>
    <dc:language>nl</dc:language>
    <meta:user-defined meta:name="OVERHEID.EPSG28992/DC.spatial">93242.084064968 463473.252446896</meta:user-defined>
    <meta:user-defined meta:name="DC.title">Aanvraag omgevingsvergunning, verbouwen studentenhuis tot twee zelfstandige appartementen, 5e Binnenvestgracht 7 2311VH Leiden</meta:user-defined>
    <meta:user-defined meta:name="OVERHEID.PostcodeHuisnummer/OVERHEIDop.postcodeHuisnummer">2311VH 7</meta:user-defined>
    <meta:user-defined meta:name="OVERHEIDop.straatnaam">5e Binnenvestgrach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1221</meta:user-defined>
    <meta:user-defined meta:name="OVERHEIDop.GmbID/DC.identifier">gmb-2021-111221</meta:user-defined>
    <meta:user-defined meta:name="OVERHEIDop.versieInformatie"/>
  </office:meta>
</office:document-meta>
</file>