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Zuidweg 37B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HA Hoveniers</text:span>
          </text:p>
            <text:p text:style-name="common-al">Op 30 maart 2021 is een melding in het kader van het Activiteitenbesluit ontvangen van HA Hoveniers gelegen aan Zuidweg 37B in Krabbendijke. </text:p>
            <text:p text:style-name="common-al">Het betreft een melding voor het in werking hebben van een hoveniersbedrijf.</text:p>
            <text:p text:style-name="common-al">De melding is geregistreerd onder nummer M-ACT210219.</text:p>
            <text:p text:style-name="common-al">Indien daaraan behoefte bestaat kunnen inlichtingen worden ingewonnen bij C. Mulders, 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6203.191 382158.557</meta:user-defined>
    <meta:user-defined meta:name="DC.title">Melding artikel 8.40/8.41 wet Milieubeheer (Activiteitenbesluit), Zuidweg 37B in Krabbendijke</meta:user-defined>
    <meta:user-defined meta:name="OVERHEID.PostcodeHuisnummer/OVERHEIDop.postcodeHuisnummer">4413NL 37</meta:user-defined>
    <meta:user-defined meta:name="OVERHEIDop.straatnaam">Zuidweg</meta:user-defined>
    <meta:user-defined meta:name="OVERHEIDop.woonplaats">Krabbendij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20</meta:user-defined>
    <meta:user-defined meta:name="OVERHEIDop.GmbID/DC.identifier">gmb-2021-111220</meta:user-defined>
    <meta:user-defined meta:name="OVERHEIDop.versieInformatie"/>
  </office:meta>
</office:document-meta>
</file>