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rtikel 8.40/8.41 wet Milieubeheer (Activiteitenbesluit), Weihoek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Mkpompen</text:span>
            <text:span text:style-name="nadrukcur"> B.V.</text:span>
          </text:p>
            <text:p text:style-name="common-al">Op 12 maart 2021 is een melding in het kader van het Activiteitenbesluit ontvangen van Mkpompen B.V. gelegen aan Weihoek 1 in Kruiningen. </text:p>
            <text:p text:style-name="common-al">Het betreft een melding voor het uitbreiden van het bedrijfspand.</text:p>
            <text:p text:style-name="common-al">De melding is geregistreerd onder nummer M-ACT210180.</text:p>
            <text:p text:style-name="common-al">Indien daaraan behoefte bestaat kunnen inlichtingen worden ingewonnen bij P. Valk, medewerker van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21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0904.777 386671.39</meta:user-defined>
    <meta:user-defined meta:name="DC.title">Melding artikel 8.40/8.41 wet Milieubeheer (Activiteitenbesluit), Weihoek 1 in Kruiningen</meta:user-defined>
    <meta:user-defined meta:name="OVERHEID.PostcodeHuisnummer/OVERHEIDop.postcodeHuisnummer">4416PX 1</meta:user-defined>
    <meta:user-defined meta:name="OVERHEIDop.straatnaam">Weihoek</meta:user-defined>
    <meta:user-defined meta:name="OVERHEIDop.woonplaats">Krui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218</meta:user-defined>
    <meta:user-defined meta:name="OVERHEIDop.GmbID/DC.identifier">gmb-2021-111218</meta:user-defined>
    <meta:user-defined meta:name="OVERHEIDop.versieInformatie"/>
  </office:meta>
</office:document-meta>
</file>