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slopen in beschermd stads- of dorpsgezicht); 764794;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11 (slopen in beschermd stads- of dorpsgezicht); 764794;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94</meta:user-defined>
    <meta:user-defined meta:name="DCTERMS.abstract">slopen in beschermd stads- of dorpsgezicht</meta:user-defined>
    <dc:language>nl</dc:language>
    <meta:user-defined meta:name="OVERHEID.EPSG28992/DC.spatial">140489.741 471488.452</meta:user-defined>
    <meta:user-defined meta:name="DC.title">Sumatralaan 11 (slopen in beschermd stads- of dorpsgezicht); 764794; 19-03-21; Aanvraag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1217</meta:user-defined>
    <meta:user-defined meta:name="OVERHEIDop.GmbID/DC.identifier">gmb-2021-111217</meta:user-defined>
    <meta:user-defined meta:name="OVERHEIDop.versieInformatie"/>
  </office:meta>
</office:document-meta>
</file>