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Schoonderbeek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het oprichten van een dakopbouw op de bestaande aanbouw op locatie Johan Schoonderbeeklaan 8 te Naarden. De aanvraag is geregistreerd onder zaaknummer HZ_WABO-21-05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2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49.8 477611.87</meta:user-defined>
    <meta:user-defined meta:name="DC.title">Aanvraag omgevingsvergunning Johan Schoonderbeeklaan 8 te Naarden</meta:user-defined>
    <meta:user-defined meta:name="OVERHEID.PostcodeHuisnummer/OVERHEIDop.postcodeHuisnummer">1411JA 8</meta:user-defined>
    <meta:user-defined meta:name="OVERHEIDop.straatnaam">Johan Schoonderbeeklaan</meta:user-defined>
    <meta:user-defined meta:name="OVERHEIDop.woonplaats">Naar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12</meta:user-defined>
    <meta:user-defined meta:name="OVERHEIDop.GmbID/DC.identifier">gmb-2021-111212</meta:user-defined>
    <meta:user-defined meta:name="OVERHEIDop.versieInformatie"/>
  </office:meta>
</office:document-meta>
</file>