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nabij De Burcht / Van Hel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De Burcht / Van Heldenstraat, </text:span>kappen bomen (OV20210002/5719637); ingekomen op 5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2.931 425050.12</meta:user-defined>
    <meta:user-defined meta:name="DC.title">Gemeente Altena - Aanvraag omgevingsvergunning Werkendam: nabij De Burcht / Van Heldenstraat</meta:user-defined>
    <meta:user-defined meta:name="OVERHEID.PostcodeHuisnummer/OVERHEIDop.postcodeHuisnummer">4251BL 2</meta:user-defined>
    <meta:user-defined meta:name="OVERHEIDop.straatnaam">De Burcht</meta:user-defined>
    <meta:user-defined meta:name="OVERHEIDop.woonplaats">Werken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21</meta:user-defined>
    <meta:user-defined meta:name="OVERHEIDop.GmbID/DC.identifier">gmb-2021-11121</meta:user-defined>
    <meta:user-defined meta:name="OVERHEIDop.versieInformatie"/>
  </office:meta>
</office:document-meta>
</file>