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e Sluis 19, De Sluis 19 7681KA Vroomshoop, De Sluis 19 in Vroomshoop Karsten Bouw (voorheen) Installatie- en Servicebedrijf B. Cobben [L-00087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01662021</text:p>
            <text:p text:style-name="common-al">Datum afgehandeld:</text:p>
            <text:p text:style-name="common-al">Locatie: De Sluis 19 7681KA Vroomshoop, De Sluis 19 in Vroomshoop Karsten Bouw (voorheen) Installatie- en Servicebedrijf B. Cobben [L-000873]</text:p>
            <text:p text:style-name="common-al">Projectomschrijving: melding activiteitenbesluit De Sluis 19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2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 De Sluis 19</meta:user-defined>
    <dc:language>nl</dc:language>
    <meta:user-defined meta:name="OVERHEID.EPSG28992/DC.spatial">235059.000193284 496339.00046608</meta:user-defined>
    <meta:user-defined meta:name="DC.title">Wet milieubeheer melding, melding activiteitenbesluit De Sluis 19, De Sluis 19 7681KA Vroomshoop, De Sluis 19 in Vroomshoop Karsten Bouw (voorheen) Installatie- en Servicebedrijf B. Cobben [L-000873]</meta:user-defined>
    <meta:user-defined meta:name="OVERHEID.PostcodeHuisnummer/OVERHEIDop.postcodeHuisnummer">7681KA 19</meta:user-defined>
    <meta:user-defined meta:name="OVERHEIDop.straatnaam">De Sluis</meta:user-defined>
    <meta:user-defined meta:name="OVERHEIDop.woonplaats">Vroomshoo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206</meta:user-defined>
    <meta:user-defined meta:name="OVERHEIDop.GmbID/DC.identifier">gmb-2021-111206</meta:user-defined>
    <meta:user-defined meta:name="OVERHEIDop.versieInformatie"/>
  </office:meta>
</office:document-meta>
</file>