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13, 2021-01849, plaatsen van balkonbeglazing,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0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3.861 492893.798</meta:user-defined>
    <meta:user-defined meta:name="DC.title">Haarlem, verleende omgevingsvergunning Gerard Revestraat 13, 2021-01849, plaatsen van balkonbeglazing, verzonden 7 april 2021</meta:user-defined>
    <meta:user-defined meta:name="OVERHEID.PostcodeHuisnummer/OVERHEIDop.postcodeHuisnummer">2025EN 15</meta:user-defined>
    <meta:user-defined meta:name="OVERHEIDop.straatnaam">Gerard Reve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205</meta:user-defined>
    <meta:user-defined meta:name="OVERHEIDop.GmbID/DC.identifier">gmb-2021-111205</meta:user-defined>
    <meta:user-defined meta:name="OVERHEIDop.versieInformatie"/>
  </office:meta>
</office:document-meta>
</file>