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2461, Breloftpark 8 te Noordwijk, het verhogen van het 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12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2461</meta:user-defined>
    <meta:user-defined meta:name="DCTERMS.abstract">het verhogen van het dak</meta:user-defined>
    <dc:language>nl</dc:language>
    <meta:user-defined meta:name="OVERHEID.EPSG28992/DC.spatial">90013 472572</meta:user-defined>
    <meta:user-defined meta:name="DC.title">Verlengingsbesluit - Breloftpark 8 te Noordwijk</meta:user-defined>
    <meta:user-defined meta:name="OVERHEID.PostcodeHuisnummer/OVERHEIDop.postcodeHuisnummer">2201TD 8</meta:user-defined>
    <meta:user-defined meta:name="OVERHEIDop.straatnaam">Breloftpark</meta:user-defined>
    <meta:user-defined meta:name="OVERHEIDop.woonplaats">Noordw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203</meta:user-defined>
    <meta:user-defined meta:name="OVERHEIDop.GmbID/DC.identifier">gmb-2021-111203</meta:user-defined>
    <meta:user-defined meta:name="OVERHEIDop.versieInformatie"/>
  </office:meta>
</office:document-meta>
</file>