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estelijke Parallelweg in Krabbendijke gedeelte vml. veilin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tijdelijk voetbalveld en lichtmasten</text:p>
            <text:p text:style-name="common-al">Locatie: Westelijke Parallelweg in Krabbendijke gedeelte vml. veilingterrein</text:p>
            <text:p text:style-name="common-al">Datum ontvangst: 25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272.638 383619.275</meta:user-defined>
    <meta:user-defined meta:name="DC.title">Bekendmaking ingediende aanvraag om omgevingsvergunning, Westelijke Parallelweg in Krabbendijke gedeelte vml. veilingterrein</meta:user-defined>
    <meta:user-defined meta:name="OVERHEID.PostcodeHuisnummer/OVERHEIDop.postcodeHuisnummer">4413AB 41</meta:user-defined>
    <meta:user-defined meta:name="OVERHEIDop.straatnaam">Noordweg</meta:user-defined>
    <meta:user-defined meta:name="OVERHEIDop.woonplaats">Krabbendijk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96</meta:user-defined>
    <meta:user-defined meta:name="OVERHEIDop.GmbID/DC.identifier">gmb-2021-111196</meta:user-defined>
    <meta:user-defined meta:name="OVERHEIDop.versieInformatie"/>
  </office:meta>
</office:document-meta>
</file>