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Oosterleek 10,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6 februari 2021 voor het realiseren van een B&amp;B met theetuin op het adres Oosterleek 10 in Oosterleek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119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9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9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171.258 516827.502</meta:user-defined>
    <meta:user-defined meta:name="DC.title">Ingetrokken omgevingsaanvraag Oosterleek 10, Oosterleek</meta:user-defined>
    <meta:user-defined meta:name="OVERHEID.PostcodeHuisnummer/OVERHEIDop.postcodeHuisnummer">1609GB 10</meta:user-defined>
    <meta:user-defined meta:name="OVERHEIDop.straatnaam">Oosterleek</meta:user-defined>
    <meta:user-defined meta:name="OVERHEIDop.woonplaats">Oosterleek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93</meta:user-defined>
    <meta:user-defined meta:name="OVERHEIDop.GmbID/DC.identifier">gmb-2021-111193</meta:user-defined>
    <meta:user-defined meta:name="OVERHEIDop.versieInformatie"/>
  </office:meta>
</office:document-meta>
</file>