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het intern constructief wijzigen van de woning op locatie Badlaan 15 te Muiderberg. De aanvraag is geregistreerd onder zaaknummer HZ_WABO-21-05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56 482267</meta:user-defined>
    <meta:user-defined meta:name="DC.title">Aanvraag omgevingsvergunning Badlaan 15 te Muiderberg</meta:user-defined>
    <meta:user-defined meta:name="OVERHEID.PostcodeHuisnummer/OVERHEIDop.postcodeHuisnummer">1399GM 15</meta:user-defined>
    <meta:user-defined meta:name="OVERHEIDop.straatnaam">Badlaan</meta:user-defined>
    <meta:user-defined meta:name="OVERHEIDop.woonplaats">Muiderbe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1</meta:user-defined>
    <meta:user-defined meta:name="OVERHEIDop.GmbID/DC.identifier">gmb-2021-111191</meta:user-defined>
    <meta:user-defined meta:name="OVERHEIDop.versieInformatie"/>
  </office:meta>
</office:document-meta>
</file>