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en van de openbare ruimte voor het plaatsen van een container - Berlageplan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lageplan 1, 2728 EC Zoetermeer, het gebruiken van de openbare ruimte voor het plaatsen van een container, WB20210001 (ontvangen d.d. 03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01 </meta:user-defined>
    <dc:language>nl</dc:language>
    <meta:user-defined meta:name="OVERHEID.EPSG28992/DC.spatial">95063 454860.4</meta:user-defined>
    <meta:user-defined meta:name="DC.title">Gemeente Zoetermeer - aanvraag omgevingsvergunning - gebruiken van de openbare ruimte voor het plaatsen van een container - Berlageplan 1, Zoetermeer</meta:user-defined>
    <meta:user-defined meta:name="OVERHEID.PostcodeHuisnummer/OVERHEIDop.postcodeHuisnummer">2728EC 1</meta:user-defined>
    <meta:user-defined meta:name="OVERHEIDop.straatnaam">Berlageplan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19</meta:user-defined>
    <meta:user-defined meta:name="OVERHEIDop.GmbID/DC.identifier">gmb-2021-11119</meta:user-defined>
    <meta:user-defined meta:name="OVERHEIDop.versieInformatie"/>
  </office:meta>
</office:document-meta>
</file>