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duinstraat 46, 2021-01215, maken van aanbouw aan achtergevel en laten vervallen van balkon, ontheffing handelen in strijd met regels ruimtelijke ordening, verzonden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8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1.827 490659.051</meta:user-defined>
    <meta:user-defined meta:name="DC.title">Haarlem, verleende omgevingsvergunning Voorduinstraat 46, 2021-01215, maken van aanbouw aan achtergevel en laten vervallen van balkon, ontheffing handelen in strijd met regels ruimtelijke ordening, verzonden 7 april 2021</meta:user-defined>
    <meta:user-defined meta:name="OVERHEID.PostcodeHuisnummer/OVERHEIDop.postcodeHuisnummer">2023PE 46</meta:user-defined>
    <meta:user-defined meta:name="OVERHEIDop.straatnaam">Voorduin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187</meta:user-defined>
    <meta:user-defined meta:name="OVERHEIDop.GmbID/DC.identifier">gmb-2021-111187</meta:user-defined>
    <meta:user-defined meta:name="OVERHEIDop.versieInformatie"/>
  </office:meta>
</office:document-meta>
</file>