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paverstraat 43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013</text:p>
            <text:p text:style-name="common-al">Verleend op 08 april 2021</text:p>
            <text:p text:style-name="common-al">het vervangen van garagedeuren voor nieuwe puien en het vervangen van betonpannen voor keramische pannen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1183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183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183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2021013</meta:user-defined>
    <meta:user-defined meta:name="DCTERMS.abstract">het vervangen van garagedeuren voor nieuwe puien en het vervangen van betonpannen voor keramische pannen</meta:user-defined>
    <dc:language>nl</dc:language>
    <meta:user-defined meta:name="OVERHEID.EPSG28992/DC.spatial">151188.321 405435.738</meta:user-defined>
    <meta:user-defined meta:name="DC.title">Verleende omgevingsvergunning Papaverstraat 43 in Sint-Michielsgestel</meta:user-defined>
    <meta:user-defined meta:name="OVERHEID.PostcodeHuisnummer/OVERHEIDop.postcodeHuisnummer">5271RA 43</meta:user-defined>
    <meta:user-defined meta:name="OVERHEIDop.straatnaam">Papaverstraat</meta:user-defined>
    <meta:user-defined meta:name="OVERHEIDop.woonplaats">Sint-Michielsgestel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183</meta:user-defined>
    <meta:user-defined meta:name="OVERHEIDop.GmbID/DC.identifier">gmb-2021-111183</meta:user-defined>
    <meta:user-defined meta:name="OVERHEIDop.versieInformatie"/>
  </office:meta>
</office:document-meta>
</file>