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weg 101, 2020-08953 wijzigingen ten opzichte van verleende omgevingsvergunningen blok 1,5 en 6 Plaza West,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7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7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7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77.534 488048.428</meta:user-defined>
    <meta:user-defined meta:name="DC.title">Haarlem, verleende omgevingsvergunning Menno Simonszweg 101, 2020-08953 wijzigingen ten opzichte van verleende omgevingsvergunningen blok 1,5 en 6 Plaza West, verzonden 7 april 2021</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77</meta:user-defined>
    <meta:user-defined meta:name="OVERHEIDop.GmbID/DC.identifier">gmb-2021-111177</meta:user-defined>
    <meta:user-defined meta:name="OVERHEIDop.versieInformatie"/>
  </office:meta>
</office:document-meta>
</file>