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jvelaar ong. in Den Dungen (percelen 344,439,469, 472 en 4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26</text:p>
            <text:p text:style-name="common-al">Aangevraagd op 06 april 2021</text:p>
            <text:p text:style-name="common-al">het verharden van het pad met behulp van puingruis</text:p>
            <text:p text:style-name="common-al">Reguliere procedure voor de activiteit: aanlegg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1167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6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6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1126</meta:user-defined>
    <meta:user-defined meta:name="DCTERMS.abstract">het verharden van het pad met behulp van puingruis</meta:user-defined>
    <dc:language>nl</dc:language>
    <meta:user-defined meta:name="OVERHEID.EPSG28992/DC.spatial">154224.026 410423.605</meta:user-defined>
    <meta:user-defined meta:name="DC.title">Aangevraagde omgevingsvergunning Nijvelaar ong. in Den Dungen (percelen 344,439,469, 472 en 485)</meta:user-defined>
    <meta:user-defined meta:name="OVERHEID.PostcodeHuisnummer/OVERHEIDop.postcodeHuisnummer">5275HN 11</meta:user-defined>
    <meta:user-defined meta:name="OVERHEIDop.straatnaam">Nijvelaar</meta:user-defined>
    <meta:user-defined meta:name="OVERHEIDop.woonplaats">Den Dung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167</meta:user-defined>
    <meta:user-defined meta:name="OVERHEIDop.GmbID/DC.identifier">gmb-2021-111167</meta:user-defined>
    <meta:user-defined meta:name="OVERHEIDop.versieInformatie"/>
  </office:meta>
</office:document-meta>
</file>