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Deken van Pelthof 1 t/m 11, 16 t/m 19, 39 t/m 40, 43 t/m 50, 101 t/m 111, 116 t/m 119, 139 t/m 150, 206 t/m 210, 239 en 240, 307 t/m 310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3-2021 een sloopmelding ontvangen. Het betreft het verwijderen van asbest op de locatie Deken van Pelthof 1 t/m 11, 16 t/m 19, 39 t/m 40, 43 t/m 50, 101 t/m 111, 116 t/m 119, 139 t/m 150, 206 t/m 210, 239 en 240, 307 t/m 310  te Asten. De melding is geregistreerd onder zaaknummer SM21-0216 en op 07-04-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16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6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6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49 379374</meta:user-defined>
    <meta:user-defined meta:name="DC.title">Sloopmelding ingediend en geaccepteerd voor het verwijderen van asbest aan Deken van Pelthof 1 t/m 11, 16 t/m 19, 39 t/m 40, 43 t/m 50, 101 t/m 111, 116 t/m 119, 139 t/m 150, 206 t/m 210, 239 en 240, 307 t/m 310  te Asten</meta:user-defined>
    <meta:user-defined meta:name="OVERHEID.PostcodeHuisnummer/OVERHEIDop.postcodeHuisnummer">5721KW 110</meta:user-defined>
    <meta:user-defined meta:name="OVERHEIDop.straatnaam">Deken van Pelthof</meta:user-defined>
    <meta:user-defined meta:name="OVERHEIDop.woonplaats">Asten</meta:user-defined>
    <meta:user-defined meta:name="DCTERMS.W3CDTF/DCTERMS.available">2021-04-12</meta:user-defined>
    <meta:user-defined meta:name="DCTERMS.W3CDTF/OVERHEIDop.jaargang">2021</meta:user-defined>
    <meta:user-defined meta:name="OVERHEIDop.publicationIssue">111160</meta:user-defined>
    <meta:user-defined meta:name="OVERHEIDop.GmbID/DC.identifier">gmb-2021-111160</meta:user-defined>
    <meta:user-defined meta:name="OVERHEIDop.versieInformatie"/>
  </office:meta>
</office:document-meta>
</file>