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Exploitatie- en prostitutievergunning door seksinrichting Erocenter, Dollegoorweg 17a 7602EC Almelo</text:p>
      <text:section text:name="zakelijke-mededeling_id1-3-2" text:style-name="zakelijke-mededeling">
        <text:section text:name="zakelijke-mededeling-tekst_id1-3-2-1" text:style-name="zakelijke-mededeling-tekst">
          <text:section text:name="tekst_id1-3-2-1-1" text:style-name="tekst">
            <text:p text:style-name="last-al">Voor het exploiteren van een seksinrichting aan de Dollegoorweg 17a, 7602EC Almelo. Belanghebbenden kunnen tegen deze aanvraag om vergunning, tot 27 april 2021, mondeling of schriftelijk hun zienswijze kenbaar maken. Uw schriftelijke zienswijze richt u aan de burgemeester ter attentie van Bijzondere Wetten. Wilt u mondeling uw zienswijze kenbaar maken dan kun u contact opnemen met Bijzondere Wetten, via (0546) 54 1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11156</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156</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156</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Aanvraag verguuning seksinrichting Erocenter Dollegoorweg 17a J. Degeng</meta:user-defined>
    <dc:language>nl</dc:language>
    <meta:user-defined meta:name="OVERHEID.EPSG28992/DC.spatial">239300.525197323 486954.350460473</meta:user-defined>
    <meta:user-defined meta:name="DC.title">Ingediende aanvraag Exploitatie- en prostitutievergunning door seksinrichting Erocenter, Dollegoorweg 17a 7602EC Almelo</meta:user-defined>
    <meta:user-defined meta:name="OVERHEID.PostcodeHuisnummer/OVERHEIDop.postcodeHuisnummer">7602EC 17</meta:user-defined>
    <meta:user-defined meta:name="OVERHEIDop.straatnaam">Dollegoorweg</meta:user-defined>
    <meta:user-defined meta:name="OVERHEIDop.woonplaats">Almelo</meta:user-defined>
    <meta:user-defined meta:name="DCTERMS.W3CDTF/DCTERMS.available">2021-04-12</meta:user-defined>
    <meta:user-defined meta:name="DCTERMS.W3CDTF/OVERHEIDop.jaargang">2021</meta:user-defined>
    <meta:user-defined meta:name="OVERHEIDop.publicationIssue">111156</meta:user-defined>
    <meta:user-defined meta:name="OVERHEIDop.GmbID/DC.identifier">gmb-2021-111156</meta:user-defined>
    <meta:user-defined meta:name="OVERHEIDop.versieInformatie"/>
  </office:meta>
</office:document-meta>
</file>