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vest 22, 2021-00398, uitvoeren van strip- en sloopwerkzaamheden, activiteit slopen, ontheffing handelen in strijd met regels ruimtelijke ordening,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5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3.841 488605.607</meta:user-defined>
    <meta:user-defined meta:name="DC.title">Haarlem, verleende omgevingsvergunning Oostvest 22, 2021-00398, uitvoeren van strip- en sloopwerkzaamheden, activiteit slopen, ontheffing handelen in strijd met regels ruimtelijke ordening, verzonden 7 april 2021</meta:user-defined>
    <meta:user-defined meta:name="OVERHEID.PostcodeHuisnummer/OVERHEIDop.postcodeHuisnummer">2031WB 22</meta:user-defined>
    <meta:user-defined meta:name="OVERHEIDop.straatnaam">Oostves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55</meta:user-defined>
    <meta:user-defined meta:name="OVERHEIDop.GmbID/DC.identifier">gmb-2021-111155</meta:user-defined>
    <meta:user-defined meta:name="OVERHEIDop.versieInformatie"/>
  </office:meta>
</office:document-meta>
</file>