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grenswaardet.b.v. Ontwerpbestemmingsplan ´De Balmerd 12, 12A en 12B Beunin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De Balmerd 12, 12A en 12B Beuningen’ hebben Burgemeester en wethouders conform de Wet Geluidhinder een ontwerpbesluit hogere grenswaarde vastgesteld.</text:p>
            <text:p text:style-name="common-al">Aan de hand van een akoestisch onderzoek is aangetoond dat de verwachte geluidsbelasting op de nieuwe appartementen aan de Balmerd, veroorzaakt door de geluidsbelasting van de Schoenaker, de wettelijke voorkeursnorm van 48 dB met 1 dB zal overschrijden. Ten behoeve van het bestemmingsplan is het college voornemens om ter plaatse een ontheffing te verlenen voor een hogere geluidsbelasting van maximaal 49 dB, als bedoeld in artikel 110a, lid 1 van de Wet geluidhinder. </text:p>
            <text:p text:style-name="common-al">Het ontwerpbesluit hogere grenswaarde ligt vanaf <text:span text:style-name="nadrukondlijn">15 april 2021</text:span> gedurende zes weken, dus tot en met <text:span text:style-name="nadrukondlijn">27 mei 2021</text:span>, ter inzage op het gemeentehuis in Beuningen. U kunt het ontwerpbesluit elke werkdag op afspraak (tel. 14 024) inzien. </text:p>
            <text:p text:style-name="common-al">Gedurende de genoemde termijn van zes weken kunnen belanghebbenden naar keuze schriftelijk of mondeling zienswijzen omtrent het ontwerpbesluit naar voren brengen bij burgemeester en wethouders van Beuningen, Postbus 14, 6640 AA Beuningen.</text:p>
            <text:p text:style-name="common-al">Voor het naar voren brengen van een mondelinge zienswijze kunt u contact opnemen met de gemeente, tel. 14 024. Van de mondelinge zienswijzen wordt een verslag gemaakt.</text:p>
            <text:p text:style-name="last-al">Beuningen, 14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1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13.226 430950.783</meta:user-defined>
    <meta:user-defined meta:name="DC.title">Wet geluidhinder: ontwerpbesluit hogere grenswaardet.b.v. Ontwerpbestemmingsplan ´De Balmerd 12, 12A en 12B Beuningen’.</meta:user-defined>
    <meta:user-defined meta:name="OVERHEID.PostcodeHuisnummer/OVERHEIDop.postcodeHuisnummer">6641LD 12</meta:user-defined>
    <meta:user-defined meta:name="OVERHEIDop.straatnaam">de Balmerd</meta:user-defined>
    <meta:user-defined meta:name="OVERHEIDop.woonplaats">Beuningen Gld</meta:user-defined>
    <meta:user-defined meta:name="DCTERMS.W3CDTF/DCTERMS.available">2021-04-14</meta:user-defined>
    <meta:user-defined meta:name="DCTERMS.W3CDTF/OVERHEIDop.jaargang">2021</meta:user-defined>
    <meta:user-defined meta:name="OVERHEIDop.publicationIssue">111148</meta:user-defined>
    <meta:user-defined meta:name="OVERHEIDop.GmbID/DC.identifier">gmb-2021-111148</meta:user-defined>
    <meta:user-defined meta:name="OVERHEIDop.versieInformatie"/>
  </office:meta>
</office:document-meta>
</file>