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öderblomstraat 42, 2021-00465, dichtzetten van entreeportiek en uitbreiden van 1e verdieping aan achterzijde, verzonden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4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4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4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39.472 485551.822</meta:user-defined>
    <meta:user-defined meta:name="DC.title">Haarlem, verleende omgevingsvergunning Söderblomstraat 42, 2021-00465, dichtzetten van entreeportiek en uitbreiden van 1e verdieping aan achterzijde, verzonden 7 april 2021</meta:user-defined>
    <meta:user-defined meta:name="OVERHEID.PostcodeHuisnummer/OVERHEIDop.postcodeHuisnummer">2037JN 42</meta:user-defined>
    <meta:user-defined meta:name="OVERHEIDop.straatnaam">Söderblom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147</meta:user-defined>
    <meta:user-defined meta:name="OVERHEIDop.GmbID/DC.identifier">gmb-2021-111147</meta:user-defined>
    <meta:user-defined meta:name="OVERHEIDop.versieInformatie"/>
  </office:meta>
</office:document-meta>
</file>