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Eikesingel 64, 9203P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64, 9203PA Drachten, de kap van een boom, ontvangen: 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14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4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kesingel 64, 9203PA Drachten, de kap van een boom, ontvangen: 7 april 2021</meta:user-defined>
    <dc:language>nl</dc:language>
    <meta:user-defined meta:name="OVERHEID.EPSG28992/DC.spatial">201807.88 567922.03</meta:user-defined>
    <meta:user-defined meta:name="DC.title">Gemeente Smallingerland - aanvraag omgevingsvergunning - de kap van een boom - Eikesingel 64, 9203PA Drachten</meta:user-defined>
    <meta:user-defined meta:name="OVERHEID.PostcodeHuisnummer/OVERHEIDop.postcodeHuisnummer">9203PA 64</meta:user-defined>
    <meta:user-defined meta:name="OVERHEIDop.straatnaam">Eikesingel</meta:user-defined>
    <meta:user-defined meta:name="OVERHEIDop.woonplaats">Dracht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42</meta:user-defined>
    <meta:user-defined meta:name="OVERHEIDop.GmbID/DC.identifier">gmb-2021-111142</meta:user-defined>
    <meta:user-defined meta:name="OVERHEIDop.versieInformatie"/>
  </office:meta>
</office:document-meta>
</file>